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Kruisstraat 16, 4286 AN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lmkerk: Kruisstraat 16, 4286 AN, </text:span>oprichten microbrouwerij (4010331); verzonden op 14 januari 2019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Kruisstraat 16, 4286 AN Alm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47</meta:user-defined>
    <meta:user-defined meta:name="OVERHEIDop.GmbID/DC.identifier">gmb-2019-1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N 16</meta:user-defined>
    <meta:user-defined meta:name="OVERHEIDop.woonplaats">Almkerk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780 420387</meta:user-defined>
    <meta:user-defined meta:name="OVERHEIDop.versieInformatie"/>
  </office:meta>
</office:document-meta>
</file>