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warenvliet 15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9 hebben wij een omgevingsvergunning activiteit ‘Bouwen’ verleend voor het legaliseren van 3 bouwwerken aan de Kwarenvliet 15, 4651 WE Steenbergen. De omgevingsvergunning is geregistreerd onder nummer ZK1900132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mei 2019 </text:p>
            <text:p text:style-name="common-al">Einde bezwaartermijn 14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46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6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warenvliet 15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469</meta:user-defined>
    <meta:user-defined meta:name="OVERHEIDop.GmbID/DC.identifier">gmb-2019-110469</meta:user-defined>
    <meta:user-defined meta:name="OVERHEID.TaxonomieBeleidsagenda/OVERHEID.category">Ruimte en infrastructuur | Organisatie en beleid</meta:user-defined>
    <meta:user-defined meta:name="OVERHEIDop.referentienummer">ZK1900132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E 15</meta:user-defined>
    <meta:user-defined meta:name="OVERHEIDop.woonplaats">Steenbergen</meta:user-defined>
    <meta:user-defined meta:name="OVERHEIDop.straatnaam">Kwarenvlie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54 401033</meta:user-defined>
    <meta:user-defined meta:name="OVERHEIDop.versieInformatie"/>
  </office:meta>
</office:document-meta>
</file>