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1 en 3 Wergea, (11030639) plaatsen van een dakkapel en het ver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46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6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6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buurt 1 en 3 Wergea, (11030639) plaatsen van een dakkapel en het ver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63</meta:user-defined>
    <meta:user-defined meta:name="OVERHEIDop.GmbID/DC.identifier">gmb-2019-110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Z 1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82 574010</meta:user-defined>
    <meta:user-defined meta:name="OVERHEIDop.versieInformatie"/>
  </office:meta>
</office:document-meta>
</file>