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svoortweg 3 te Veghel</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Wilsvoortweg 3 te Veghel. De aanvraag is geregistreerd onder zaaknummer OV-2019-0324. De aanvraag betreft het bouwen van een nieuwe loods met huisvesting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6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6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6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svoortweg 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61</meta:user-defined>
    <meta:user-defined meta:name="OVERHEIDop.GmbID/DC.identifier">gmb-2019-11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K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388 404011</meta:user-defined>
    <meta:user-defined meta:name="OVERHEIDop.versieInformatie"/>
  </office:meta>
</office:document-meta>
</file>