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bestaande winkel en vervangen bovenwinkel door 4 appartementen, Assendorperstraat 112 en 114 (zaaknummer Z2019-0000697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112 en 114 </text:span>
            <text:span text:style-name="nadrukvet">– </text:span>ontvangen 25-04-2019 voor het vergroten van de bestaande winkel op de begane grond en vervangen van de bovenwoning door 4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45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5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5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bestaande winkel en vervangen bovenwinkel door 4 appartementen, Assendorperstraat 112 en 114 (zaaknummer Z2019-000069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458</meta:user-defined>
    <meta:user-defined meta:name="OVERHEIDop.GmbID/DC.identifier">gmb-2019-110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C</meta:user-defined>
    <meta:user-defined meta:name="OVERHEIDop.woonplaats">Zwolle</meta:user-defined>
    <meta:user-defined meta:name="OVERHEIDop.straatnaam">Assendorperstraat</meta:user-defined>
    <meta:user-defined meta:name="OVERHEID.PostcodeHuisnummer/OVERHEIDop.postcodeHuisnummer">8012CC 114</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20 502268</meta:user-defined>
    <meta:user-defined meta:name="OVERHEID.EPSG28992/DC.spatial">203522 502265</meta:user-defined>
    <meta:user-defined meta:name="OVERHEIDop.versieInformatie"/>
  </office:meta>
</office:document-meta>
</file>