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Maatwerkvoorschrift Activiteitenbesluit, Prins Bernhardstraat 13, Raamsdonksveer (The Compan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2019 Prins Bernhardstraat 13, Raamsdonksveer (The Company)</text:span>
          </text:p>
            <text:p text:style-name="common-al">Maatwerkvoorschriften t.b.v. inrichting die vastleggen dat geen vetafscheider en/of slibvangput nodig is.</text:p>
            <text:p text:style-name="common-al">De beschikking ligt ter inzage van 9 mei t/m 19 juni 2019 in het gemeentehuis. Procedure 1 en 3 zijn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045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5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5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Maatwerkvoorschrift Activiteitenbesluit, Prins Bernhardstraat 13, Raamsdonksveer (The Compan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455</meta:user-defined>
    <meta:user-defined meta:name="OVERHEIDop.GmbID/DC.identifier">gmb-2019-110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H 13</meta:user-defined>
    <meta:user-defined meta:name="OVERHEIDop.woonplaats">Raamsdonksveer</meta:user-defined>
    <meta:user-defined meta:name="OVERHEIDop.straatnaam">Prins Bernhardstraat</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9576 411938</meta:user-defined>
    <meta:user-defined meta:name="OVERHEIDop.versieInformatie"/>
  </office:meta>
</office:document-meta>
</file>