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ldingawei 1 Feinsum, (11032974) realiseren van een aanbouw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/>
            <text:p text:style-name="common-al"/>
            <text:p text:style-name="common-al">De gemeente publiceert de aangevraagde vergunningen om u te informeren. U kunt hierop nog niet reageren.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110454</text:span><text:line-break/><text:date style:data-style-name="dag" text:fixed="true" text:date-value="2019-05-07"/><text:line-break/><text:date style:data-style-name="jaar" text:fixed="true" text:date-value="2019-05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10454</text:span><text:date style:data-style-name="nicedate" text:fixed="true" text:date-value="2019-05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ldingawei 1 Feinsum, (11032974) realiseren van een aanbouw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07</meta:user-defined>
    <meta:user-defined meta:name="OVERHEIDop.publicationIssue">110454</meta:user-defined>
    <meta:user-defined meta:name="OVERHEIDop.GmbID/DC.identifier">gmb-2019-110454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3LT 47</meta:user-defined>
    <meta:user-defined meta:name="OVERHEIDop.woonplaats">Finkum</meta:user-defined>
    <meta:user-defined meta:name="OVERHEIDop.straatnaam">Holdingawei</meta:user-defined>
    <meta:user-defined meta:name="OVERHEIDgvop.Informatietype/DC.type">Beschikkingen | aanvraa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79664 588056</meta:user-defined>
    <meta:user-defined meta:name="OVERHEIDop.versieInformatie"/>
  </office:meta>
</office:document-meta>
</file>