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 en ontheffing geluidsvoorschriften, donderdag 30 mei 2019, 09.00 tot 20.30 uur/16.00 tot 20.30 uur, kantine van SC Berlikum, Kwekerijleane 2,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 Berlikum, p/a Meseame 5, 9041 ET Berltsum, </text:p>
              </text:list-item>
              <text:list-item text:style-override="id1-3-2-1-1-1-2">
                <text:number>•</text:number>
                <text:p text:style-name="al">Ontheffing van de schenktijden in de kantine van SC Berlikum , Kwekerijleane 2 te Berltsum op donderdag 30 mei 2019 van 09.00 tot 20.30 uur,</text:p>
              </text:list-item>
              <text:list-item text:style-override="id1-3-2-1-1-1-3">
                <text:number>•</text:number>
                <text:p text:style-name="al">Ontheffing geluidsvoorschriften voor de aanwezigheid van muziek tijdens het voetbaltoernooi op donderdag 30 mei 2019 van 16.00 tot 20.3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en en ontheffing geluidsvoorschriften, donderdag 30 mei 2019, 09.00 tot 20.30 uur/16.00 tot 20.30 uur, kantine van SC Berlikum, Kwekerijleane 2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53</meta:user-defined>
    <meta:user-defined meta:name="OVERHEIDop.GmbID/DC.identifier">gmb-2019-1104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