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9: Aanvraag evenementenvergunning, Zomertoer Geertruidenberg (zondagmiddagen live muziek op gedeelte Markt, 13 juni t/m  25 augustus 2019</text:p>
      <text:section text:name="zakelijke-mededeling_id1-3-2" text:style-name="zakelijke-mededeling">
        <text:section text:name="zakelijke-mededeling-tekst_id1-3-2-1" text:style-name="zakelijke-mededeling-tekst">
          <text:section text:name="tekst_id1-3-2-1-1" text:style-name="tekst">
            <text:p text:style-name="common-al">Tijd: van 14.00 tot 18.00 uur</text:p>
            <text:p text:style-name="common-al">Locatie: Markt in Geertruidenberg</text:p>
            <text:p text:style-name="common-al">Organisatie: Gemeente Geertruidenberg</text:p>
            <text:p text:style-name="common-al">U kunt de vergunningaanvraag inzien in het gemeentehuis vanaf 8 mei  t/m 21 mei 2019.</text:p>
            <text:p text:style-name="common-al">Dit is ook de termijn voor het indienen van een zienswijze. Procedure 2 is van toepassing.  </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045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45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45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9: Aanvraag evenementenvergunning, Zomertoer Geertruidenberg (zondagmiddagen live muziek op gedeelte Markt, 13 juni t/m  25 augustus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451</meta:user-defined>
    <meta:user-defined meta:name="OVERHEIDop.GmbID/DC.identifier">gmb-2019-11045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BS 30</meta:user-defined>
    <meta:user-defined meta:name="OVERHEIDop.woonplaats">Geertruidenberg</meta:user-defined>
    <meta:user-defined meta:name="OVERHEIDop.straatnaam">Markt</meta:user-defined>
    <meta:user-defined meta:name="OVERHEIDgvop.Informatietype/DC.type">Beschikkingen | aanvraag</meta:user-defined>
    <meta:user-defined meta:name="OVERHEID.Gemeente/OVERHEID.authority">Geertruidenberg</meta:user-defined>
    <meta:user-defined meta:name="OVERHEID.Gemeente/DCTERMS.publisher">Geertruidenberg</meta:user-defined>
    <meta:user-defined meta:name="OVERHEID.EPSG28992/DC.spatial">118567 412524</meta:user-defined>
    <meta:user-defined meta:name="OVERHEIDop.versieInformatie"/>
  </office:meta>
</office:document-meta>
</file>