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r. De Visser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3441</text:span>
          </text:p>
            <text:p text:style-name="common-al">Gemeente Amstelveen heeft op 14 januari 2019 een besluit genomen op de aanvraag omgevingsvergunning voor het plaatsen van een dakkapel en erker aan de voorzijde van de woning. De locatie is Dr. De Visserlaan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4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Dr. De Visserlaan 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045</meta:user-defined>
    <meta:user-defined meta:name="OVERHEIDop.GmbID/DC.identifier">gmb-2019-11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N 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67.77 479825.56</meta:user-defined>
    <meta:user-defined meta:name="OVERHEIDop.versieInformatie"/>
  </office:meta>
</office:document-meta>
</file>