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43, Wijde Gasthuissteeg 1 en 5, (11033025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44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4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4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Kerkstraat 43, Wijde Gasthuissteeg 1 en 5, (11033025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49</meta:user-defined>
    <meta:user-defined meta:name="OVERHEIDop.GmbID/DC.identifier">gmb-2019-110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A 43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5 579693</meta:user-defined>
    <meta:user-defined meta:name="OVERHEIDop.versieInformatie"/>
  </office:meta>
</office:document-meta>
</file>