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ontheffing geluidsvoorschriften en ontheffing artikel 35 Drank- en Horecawet, plaatsen van een feesttent, Lammetsymet, 21 mei 2019, 10.00 tot 18.00 uur,  Stadhoudersweg/Van Harenstraat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odena Pizzeria, Van Harenstraat 70, 9076 BZ Sint Annaparochie, </text:p>
              </text:list-item>
              <text:list-item text:style-override="id1-3-2-1-1-1-2">
                <text:number>•</text:number>
                <text:p text:style-name="al">Evenementvergunning voor het plaatsen van een feesttent tijdens de Lammetsymet op dinsdag 21 mei 2019 van 10.00 tot 18.00 uur op de kruising Stadhoudersweg/Van Harenstraat te Sint Annaparochie,</text:p>
              </text:list-item>
              <text:list-item text:style-override="id1-3-2-1-1-1-3">
                <text:number>•</text:number>
                <text:p text:style-name="al">Ontheffing geluidsvoorschriften voor de aanwezigheid van muziek tijdens de Lammetsymet op dinsdag 21 mei 2019 van 10.00 tot 18.00 uur te Sint Annaparochie,</text:p>
              </text:list-item>
              <text:list-item text:style-override="id1-3-2-1-1-1-4">
                <text:number>•</text:number>
                <text:p text:style-name="al">Ontheffing voor het verstrekken van zwak- alcoholische drank voor gebruik ter plaatse op dinsdag 21 mei 2019 van 10.00 tot 18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4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ontheffing geluidsvoorschriften en ontheffing artikel 35 Drank- en Horecawet, plaatsen van een feesttent, Lammetsymet, 21 mei 2019, 10.00 tot 18.00 uur,  Stadhoudersweg/Van Harenstraat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48</meta:user-defined>
    <meta:user-defined meta:name="OVERHEIDop.GmbID/DC.identifier">gmb-2019-1104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</meta:user-defined>
    <meta:user-defined meta:name="OVERHEIDop.woonplaats">Sint-Annaparochie</meta:user-defined>
    <meta:user-defined meta:name="OVERHEIDop.straatnaam">Van Harenstraat</meta:user-defined>
    <meta:user-defined meta:name="OVERHEID.PostcodeHuisnummer/OVERHEIDop.postcodeHuisnummer">9076AA 3</meta:user-defined>
    <meta:user-defined meta:name="OVERHEIDop.straatnaam">Stadhouders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58 587833</meta:user-defined>
    <meta:user-defined meta:name="OVERHEID.EPSG28992/DC.spatial">173008 587846</meta:user-defined>
    <meta:user-defined meta:name="OVERHEIDop.versieInformatie"/>
  </office:meta>
</office:document-meta>
</file>