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verdaagde omgevingsvergunning, Nabij Zalm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oor de onderstaande aangevraagde omgevingsvergunning met zes weken:</text:p>
            <text:p text:style-name="common-al">
            <text:span text:style-name="nadrukvet">Nabij Zalmweg 2, Raamsdonksveer (HZ_WABO20190073), ontvangen op 15 maart 2019, verdaagd op 1 mei 2019</text:span>
          </text:p>
            <text:p text:style-name="common-al">Plaatsen zendmast voor datacentrum <text:span text:style-name="nadrukcur">(activiteit Bouw)</text:span>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044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verdaagde omgevingsvergunning, Nabij Zalm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47</meta:user-defined>
    <meta:user-defined meta:name="OVERHEIDop.GmbID/DC.identifier">gmb-2019-110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2a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5 413324</meta:user-defined>
    <meta:user-defined meta:name="OVERHEIDop.versieInformatie"/>
  </office:meta>
</office:document-meta>
</file>