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ûgelpaad (De Klamp), (11032918) bouwen van 12 rijtje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44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ûgelpaad (De Klamp), (11032918) bouwen van 12 rijtjes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46</meta:user-defined>
    <meta:user-defined meta:name="OVERHEIDop.GmbID/DC.identifier">gmb-2019-110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Fûgel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53 575614</meta:user-defined>
    <meta:user-defined meta:name="OVERHEIDop.versieInformatie"/>
  </office:meta>
</office:document-meta>
</file>