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55 Meeden Verleende omgevingsvergunning (reguliere procedure) Z2019-00003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55, 9651 CJ te Meeden, voor de uitbreiding van een hoogspanningsstation met 1 transformatorveld, 2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44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eden Veensloot 55 Meeden Verleende omgevingsvergunning (reguliere procedure) Z2019-000033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45</meta:user-defined>
    <meta:user-defined meta:name="OVERHEIDop.GmbID/DC.identifier">gmb-2019-110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J 55</meta:user-defined>
    <meta:user-defined meta:name="OVERHEIDop.woonplaats">Meeden</meta:user-defined>
    <meta:user-defined meta:name="OVERHEIDop.straatnaam">Beneden Veensloo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028 572591</meta:user-defined>
    <meta:user-defined meta:name="OVERHEIDop.versieInformatie"/>
  </office:meta>
</office:document-meta>
</file>