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verdaagde omgevingsvergunning, Colle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 met zes weken:</text:p>
            <text:p text:style-name="common-al">
            <text:span text:style-name="nadrukvet">Collegeweg 1, Raamsdonksveer (HZ_WABO20190063), ontvangen op 1 maart 2019, verdaagd op 26 april 2019</text:span>
          </text:p>
            <text:p text:style-name="common-al">Fase III Dongemond College 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4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verdaagde omgevingsvergunning, Colleg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43</meta:user-defined>
    <meta:user-defined meta:name="OVERHEIDop.GmbID/DC.identifier">gmb-2019-11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C 1</meta:user-defined>
    <meta:user-defined meta:name="OVERHEIDop.woonplaats">Raamsdonksveer</meta:user-defined>
    <meta:user-defined meta:name="OVERHEIDop.straatnaam">Colleg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9 412882</meta:user-defined>
    <meta:user-defined meta:name="OVERHEIDop.versieInformatie"/>
  </office:meta>
</office:document-meta>
</file>