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Plus Wandel4daagse Alkmaar 2019 op 19 en 21 juni 2019 tussen 07.00 en 18.00 uur door de gemeente Bergen, verzenddatum besluit 3 mei 2019 (APV190036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04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Plus Wandel4daagse Alkmaar 2019 op 19 en 21 juni 2019 tussen 07.00 en 18.00 uur door de gemeente Bergen, verzenddatum besluit 3 mei 2019 (APV19003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0442</meta:user-defined>
    <meta:user-defined meta:name="OVERHEIDop.GmbID/DC.identifier">gmb-2019-110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