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bouwen van het pand Julianastraat 15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met de reguliere procedure verleend.</text:p>
            <text:p text:style-name="common-al"/>
            <text:p text:style-name="common-al">Locatie:  Julianastraat 15, 7031 ZX Wehl</text:p>
            <text:p text:style-name="common-al">Omschrijving: verbouwen van het pand</text:p>
            <text:p text:style-name="common-al">Dossiernummer: 20180891</text:p>
            <text:p text:style-name="common-al">Datum verzending: 27 maart 20192 mei 2019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10439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39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verbouwen van het pand Julianastraat 15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39</meta:user-defined>
    <meta:user-defined meta:name="OVERHEIDop.GmbID/DC.identifier">gmb-2019-1104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ZX</meta:user-defined>
    <meta:user-defined meta:name="OVERHEIDop.woonplaats">Wehl</meta:user-defined>
    <meta:user-defined meta:name="OVERHEIDop.straatnaam">Julia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1469 441674</meta:user-defined>
    <meta:user-defined meta:name="OVERHEIDop.versieInformatie"/>
  </office:meta>
</office:document-meta>
</file>