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1, Eloystraat 1 J, 6166 X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aragepoort vervangen</text:p>
            <text:p text:style-name="common-al">Locatie:     Eloystraat 1 J, 6166 XM Geleen </text:p>
            <text:p text:style-name="common-al">Dossiernummer:    Om19.0151</text:p>
            <text:p text:style-name="common-al">Verzenddatum besluit:   2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51, Eloystraat 1 J, 6166 X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36</meta:user-defined>
    <meta:user-defined meta:name="OVERHEIDop.GmbID/DC.identifier">gmb-2019-11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M 1c</meta:user-defined>
    <meta:user-defined meta:name="OVERHEIDop.woonplaats">Geleen</meta:user-defined>
    <meta:user-defined meta:name="OVERHEIDop.straatnaam">Elo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97 331411</meta:user-defined>
    <meta:user-defined meta:name="OVERHEIDop.versieInformatie"/>
  </office:meta>
</office:document-meta>
</file>