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1 (Sectie K nr. 927)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met zaaknummer 2019-00272 voor een omgevingsvergunning op locatie Thomas Edisonstraat 1 (Sectie K nr. 927)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43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3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3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homas Edisonstraat 1 (Sectie K nr. 927)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33</meta:user-defined>
    <meta:user-defined meta:name="OVERHEIDop.GmbID/DC.identifier">gmb-2019-110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798.76 419007.46</meta:user-defined>
    <meta:user-defined meta:name="OVERHEIDop.versieInformatie"/>
  </office:meta>
</office:document-meta>
</file>