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46, Kerkstraat 5, 6121 L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vel wordt voorzien van een nieuwe isolatielaag met stucwerkafwerking</text:p>
            <text:p text:style-name="common-al">Locatie:     Kerkstraat 5, 6121 LA Born </text:p>
            <text:p text:style-name="common-al">Dossiernummer:    Om19.0146</text:p>
            <text:p text:style-name="common-al">Verzenddatum besluit:   3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43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3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3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46, Kerkstraat 5, 6121 L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30</meta:user-defined>
    <meta:user-defined meta:name="OVERHEIDop.GmbID/DC.identifier">gmb-2019-11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5</meta:user-defined>
    <meta:user-defined meta:name="OVERHEIDop.woonplaats">Bor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54 337958</meta:user-defined>
    <meta:user-defined meta:name="OVERHEIDop.versieInformatie"/>
  </office:meta>
</office:document-meta>
</file>