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3-2-3-3-3-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3-2-3-3-3-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1-3-2-3-3-3-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2-1-3-2-3-4">
      <text:list-level-style-bullet style:num-suffix="" text:bullet-char="​" text:level="1">
        <style:list-level-properties text:min-label-width="10mm"/>
      </text:list-level-style-bullet>
    </text:list-style>
    <text:list-style style:name="id1-3-2-2-1-3-2-3-4-3">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2-1-3-2-3-4-3-1">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2-1-3-2-3-4-3-2">
      <text:list-level-style-number style:num-format="" style:num-prefix="-c5)" text:level="1" text:start-value="5">
        <style:list-level-properties text:min-label-width="10mm"/>
      </text:list-level-style-number>
      <text:list-level-style-number style:num-format="" style:num-prefix="-c5)"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 Toewijzingsbeleid woonwagenstandplaatsen gemeente Hulst 2018 </text:p>
      <text:section text:name="regeling_id1-3-2" text:style-name="regeling">
        <text:section text:name="aanhef_id1-3-2-1" text:style-name="aanhef">
          <text:section text:name="preambule_id1-3-2-1-1" text:style-name="preambule">
            <text:p text:style-name="al"> Het college van burgemeester en wethouders van de gemeente Hulst;</text:p>
            <text:p text:style-name="al"/>
            <text:p text:style-name="al">Gelet op artikel 4:81 van de Algemene wet bestuursrecht;</text:p>
            <text:p text:style-name="al"/>
            <text:p text:style-name="al">Overwegende dat in het ‘Beleidskader gemeentelijke woonwagen- en standplaatsenbeleid’ o.m. bepaald is dat rekening gehouden dient te worden met de mensenrechten en woonbehoeften van woonwagenbewoners en daarbij zo mogelijk tegemoet wordt gekomen aan de wens om in familieverband samen te leven;</text:p>
          </text:section>
          <text:section text:name="afkondiging_id1-3-2-1-2" text:style-name="afkondiging">
            <text:p text:style-name="afkondiging_top"/>
            <text:p text:style-name="al">
            <text:span text:style-name="nadrukvet">Besluit:</text:span>
          </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Toewijzingsbeleid woonwagenstandplaatsen-gemeente Hulst 2018’ inhoudende:</text:p>
              </text:list-item>
            </text:list>
            <text:list text:style-name="id1-3-2-2-1-3">
              <text:list-item text:style-override="id1-3-2-2-1-3-1">
                <text:number>1.</text:number>
                <text:p text:style-name="al">Woonwagenstandplaatszoekenden opnemen op de wachtlijst.</text:p>
              </text:list-item>
              <text:list-item text:style-override="id1-3-2-2-1-3-2">
                <text:number>2.</text:number>
                <text:p text:style-name="al">Bij het toekennen van vrijkomende woonwagenstandplaatsen op de onder c5 genoemde woonwagencentra, de navolgende volgorde van toewijzing te hanteren:</text:p>
                <text:list text:style-name="id1-3-2-2-1-3-2-3">
                  <text:list-item text:style-override="id1-3-2-2-1-3-2-3-1">
                    <text:number>a.</text:number>
                    <text:p text:style-name="al">bij een mogelijke sanering van ‘de Rape’ allereerst de vrijkomende woonwagenstandplaatsen aanwenden voor het huisvesten van bewoners van ‘de Rape’;</text:p>
                  </text:list-item>
                  <text:list-item text:style-override="id1-3-2-2-1-3-2-3-2">
                    <text:number>b.</text:number>
                    <text:p text:style-name="al">mochten vooruitlopend op bedoelde sanering bewoners van ‘de Rape’ de wens hebben geuit te willen verhuizen naar één van de onder c5 genoemde woonwagencentra, hen de vrijkomende woonwagenstandplaats toekennen;</text:p>
                  </text:list-item>
                  <text:list-item text:style-override="id1-3-2-2-1-3-2-3-3">
                    <text:number>c.</text:number>
                    <text:p text:style-name="al">indien er geen sprake is van een onder a of b bedoelde situatie, vrijkomende woonwagenstandplaatsen aanbieden aan de op de wachtlijst vermelde woonwagenstandplaatszoekenden, daarbij voor het toewijzen van een vrijkomende woonwagenstandplaats op één van de onder c5 genoemde woonwagencentra de navolgende volgorde aanhouden:</text:p>
                    <text:list text:style-name="id1-3-2-2-1-3-2-3-3-3">
                      <text:list-item text:style-override="id1-3-2-2-1-3-2-3-3-3-1">
                        <text:number>-c1)</text:number>
                        <text:p text:style-name="al"> als eerste komen inwonende personen boven de 18 jaar, wonende op het woonwagencentrum waar de woonwagenstandplaats vrijkomt in aanmerking, op volgorde van leeftijd;</text:p>
                      </text:list-item>
                      <text:list-item text:style-override="id1-3-2-2-1-3-2-3-3-3-2">
                        <text:number>-c2)</text:number>
                        <text:p text:style-name="al">vervolgens komen inwonende personen boven de 18 jaar, wonende op één van de overige onder c5 genoemde woonwagencentra in aanmerking, op volgorde van leeftijd;</text:p>
                      </text:list-item>
                      <text:list-item text:style-override="id1-3-2-2-1-3-2-3-3-3-3">
                        <text:number>-c3)</text:number>
                        <text:p text:style-name="al">daarna komen de overige woonwagenstandplaatszoekenden boven de 18 jaar aan de beurt, op volgorde van leeftijd.</text:p>
                      </text:list-item>
                    </text:list>
                  </text:list-item>
                  <text:list-item text:style-override="id1-3-2-2-1-3-2-3-4">
                    <text:number/>
                    <text:p text:style-name="al">Begripsomschrijvingen:</text:p>
                    <text:list text:style-name="id1-3-2-2-1-3-2-3-4-3">
                      <text:list-item text:style-override="id1-3-2-2-1-3-2-3-4-3-1">
                        <text:number>-c4)</text:number>
                        <text:p text:style-name="al">Op volgorde van leeftijd’ houdt in dat de ouderen voorgaan op jongeren.</text:p>
                      </text:list-item>
                      <text:list-item text:style-override="id1-3-2-2-1-3-2-3-4-3-2">
                        <text:number>-c5)</text:number>
                        <text:p text:style-name="al">Onder ‘woonwagencentra’ wordt verstaan de centra gevestigd aan: Woestijneplein te Clinge, Tragel te Sint Jansteen, Kamillestraat te Hulst en ‘Groote Kreek’(bestaande uit Beringstraat en James Cookstraat) te Hulst.</text:p>
                      </text:list-item>
                    </text:list>
                  </text:list-item>
                </text:list>
              </text:list-item>
              <text:list-item text:style-override="id1-3-2-2-1-3-3">
                <text:number>-</text:number>
                <text:p text:style-name="al">Deze beleidsregel wordt aangehaald als: ‘Toewijzingsbeleid woonwagenstandplaatsen-gemeente Hulst 2018’.</text:p>
              </text:list-item>
              <text:list-item text:style-override="id1-3-2-2-1-3-4">
                <text:number>-</text:number>
                <text:p text:style-name="al">Dit besluit treedt in werking op 17 januari 2019.</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ulst op 27 november 2018.</text:span>
          </text:p>
          </text:section>
          <text:section text:name="ondertekening_id1-3-2-3-2">
            <text:p><text:span text:style-name="functie">Burgemeester en wethouders van Hulst,</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04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wijzingsbeleid woonwagenstandplaatsen gemeente Hulst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43</meta:user-defined>
    <meta:user-defined meta:name="OVERHEIDop.GmbID/DC.identifier">gmb-2019-11043</meta:user-defined>
    <meta:user-defined meta:name="OVERHEID.TaxonomieBeleidsagenda/OVERHEID.category">Huisvesting | Organisatie en beleid</meta:user-defined>
    <meta:user-defined meta:name="OVERHEID.Gemeente/DC.spatial">Hulst</meta:user-defined>
    <meta:user-defined meta:name="DC.source">artikel 4:81 van de Algemene wet bestuursrecht;1.0:c:BWBR0005537&amp;artikel=4%3A81&amp;g=2019-01-01</meta:user-defined>
    <meta:user-defined meta:name="OVERHEIDop.referentienummer">Kenmerk voorstel: besluitenlijst B&amp;W d.d. 27-11-2018     </meta:user-defined>
    <meta:user-defined meta:name="DCTERMS.alternative">Toewijzingsbeleid woonwagenstandplaatsen-gemeente Hulst 2018</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17</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20336_1</meta:user-defined>
    <meta:user-defined meta:name="OVERHEIDop.versieInformatie"/>
  </office:meta>
</office:document-meta>
</file>