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9: verleende vergunning, interne verbouwing, Dordtsestraat 2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4-2019 Dordtsestraat 28, 4931 BB Geertruidenberg</text:span>
          </text:p>
            <text:p text:style-name="common-al">Interne verbouwing (activiteit Sloop, Monument, Bouw)</text:p>
            <text:p text:style-name="common-al">Procedure 3 is van toepassing</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zes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10429</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429</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429</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9: verleende vergunning, interne verbouwing, Dordtsestraat 2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0429</meta:user-defined>
    <meta:user-defined meta:name="OVERHEIDop.GmbID/DC.identifier">gmb-2019-1104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31BB 28</meta:user-defined>
    <meta:user-defined meta:name="OVERHEIDop.woonplaats">Geertruidenberg</meta:user-defined>
    <meta:user-defined meta:name="OVERHEIDop.straatnaam">Dordtsestraat</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8772 412650</meta:user-defined>
    <meta:user-defined meta:name="OVERHEIDop.versieInformatie"/>
  </office:meta>
</office:document-meta>
</file>