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nieuwbouw 4x 2-onder-1-kap, Gripe 21-35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Gripe 21-35 Menaam, nieuwbouw 4x 2-onder-1-kap, V-20190012 (verzonden 26 maart 2019);</text:p>
                <text:p text:style-name="al"/>
              </text:list-item>
            </text:list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42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2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2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nieuwbouw 4x 2-onder-1-kap, Gripe 21-35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28</meta:user-defined>
    <meta:user-defined meta:name="OVERHEIDop.GmbID/DC.identifier">gmb-2019-11042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V-2019001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T</meta:user-defined>
    <meta:user-defined meta:name="OVERHEIDop.woonplaats">Menaam</meta:user-defined>
    <meta:user-defined meta:name="OVERHEIDop.straatnaam">De Grip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47 580787</meta:user-defined>
    <meta:user-defined meta:name="OVERHEIDop.versieInformatie"/>
  </office:meta>
</office:document-meta>
</file>