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43, Paradijsstraat 2, 6131 J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gevelreclame</text:p>
            <text:p text:style-name="common-al">Locatie:     Paradijsstraat 2, 6131 JB Sittard </text:p>
            <text:p text:style-name="common-al">Dossiernummer:    Om19.0143</text:p>
            <text:p text:style-name="common-al">Verzenddatum besluit:   2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42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2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2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43, Paradijsstraat 2, 6131 J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27</meta:user-defined>
    <meta:user-defined meta:name="OVERHEIDop.GmbID/DC.identifier">gmb-2019-110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B 2</meta:user-defined>
    <meta:user-defined meta:name="OVERHEIDop.woonplaats">Sittard</meta:user-defined>
    <meta:user-defined meta:name="OVERHEIDop.straatnaam">Paradij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76 334261</meta:user-defined>
    <meta:user-defined meta:name="OVERHEIDop.versieInformatie"/>
  </office:meta>
</office:document-meta>
</file>