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verleende vergunning, kap 7 linden, nabij Loddersweer/Lindonk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4-2019 nabij Loddersweer/Lindonklaan, Raamsdonksveer</text:span>
          </text:p>
            <text:p text:style-name="common-al">Kap 7 linden (activiteit Kap)</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042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2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2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verleende vergunning, kap 7 linden, nabij Loddersweer/Lindonkla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426</meta:user-defined>
    <meta:user-defined meta:name="OVERHEIDop.GmbID/DC.identifier">gmb-2019-110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2AG 48</meta:user-defined>
    <meta:user-defined meta:name="OVERHEIDop.woonplaats">Raamsdonksveer</meta:user-defined>
    <meta:user-defined meta:name="OVERHEIDop.straatnaam">Loddersweer</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963 412839</meta:user-defined>
    <meta:user-defined meta:name="OVERHEIDop.versieInformatie"/>
  </office:meta>
</office:document-meta>
</file>