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Prins Alexanderstraat 1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Prins Alexanderstraat 112, 7009 AH Doetinchem</text:p>
            <text:p text:style-name="common-al">Omschrijving: aanleggen van een uitrit</text:p>
            <text:p text:style-name="common-al">Dossiernummer: 20190185</text:p>
            <text:p text:style-name="common-al">Datum verzending: 2 me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2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 Prins Alexanderstraat 1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25</meta:user-defined>
    <meta:user-defined meta:name="OVERHEIDop.GmbID/DC.identifier">gmb-2019-110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H 112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24 443471</meta:user-defined>
    <meta:user-defined meta:name="OVERHEIDop.versieInformatie"/>
  </office:meta>
</office:document-meta>
</file>