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Funky Fair op 6 juli 2019 te Van der biltplein, Heinkenszand - HZ_EVE-2019-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 mei 2019 heeft verleend:</text:p>
            <text:p text:style-name="common-al">Het organiseren van het evenement Funky Fair op 6 juli 2019 te Van der biltplei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042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2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2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Funky Fair op 6 juli 2019 te Van der biltplein, Heinkenszand - HZ_EVE-2019-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24</meta:user-defined>
    <meta:user-defined meta:name="OVERHEIDop.GmbID/DC.identifier">gmb-2019-110424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AE 6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29.44 388216.12</meta:user-defined>
    <meta:user-defined meta:name="OVERHEIDop.versieInformatie"/>
  </office:meta>
</office:document-meta>
</file>