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indmolen Rijksweg 25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Rijksweg 25A, 7011 DR Gaanderen</text:p>
            <text:p text:style-name="common-al">Omschrijving: plaatsen van een windmolen</text:p>
            <text:p text:style-name="common-al">Dossiernummer: 20190208</text:p>
            <text:p text:style-name="common-al">Datum verzending: 1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1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windmolen Rijksweg 25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18</meta:user-defined>
    <meta:user-defined meta:name="OVERHEIDop.GmbID/DC.identifier">gmb-2019-11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R 25a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53 438637</meta:user-defined>
    <meta:user-defined meta:name="OVERHEIDop.versieInformatie"/>
  </office:meta>
</office:document-meta>
</file>