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 aanvraag omgevingsvergunning,  hergebruik filterhuis van Dongecentrale, Centraleweg 16 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4-2019 Centraleweg 16 Cen, 4931 NB  Geertruidenberg</text:span>
          </text:p>
            <text:p text:style-name="common-al">Hergebruik filterhuis van Dongecentrale (activiteit Bouw, Monument, RO)</text:p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041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 aanvraag omgevingsvergunning,  hergebruik filterhuis van Dongecentrale, Centraleweg 16 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415</meta:user-defined>
    <meta:user-defined meta:name="OVERHEIDop.GmbID/DC.identifier">gmb-2019-110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B 16 cen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34 412006</meta:user-defined>
    <meta:user-defined meta:name="OVERHEIDop.versieInformatie"/>
  </office:meta>
</office:document-meta>
</file>