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Dorpsstraat 72 Langenboom voor het veranderen van een handelsonderneming voor gebruikte tractoren en landbouw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 voor:</text:p>
            <text:p text:style-name="common-al"/>
            <text:p text:style-name="common-al">Voor: het veranderen van een handelsonderneming voor gebruikte tractoren en landbouwwerktuigen</text:p>
            <text:p text:style-name="common-al"/>
            <text:p text:style-name="common-al">Locatie: Dorpsstraat 72 Langenboom</text:p>
            <text:p text:style-name="common-al"/>
            <text:p text:style-name="common-al">Datum ontvangen: 26 maart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>Mill en Sint Hubert,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1041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– Dorpsstraat 72 Langenboom voor het veranderen van een handelsonderneming voor gebruikte tractoren en landbouwwerk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14</meta:user-defined>
    <meta:user-defined meta:name="OVERHEIDop.GmbID/DC.identifier">gmb-2019-110414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</meta:user-defined>
    <meta:user-defined meta:name="OVERHEIDop.woonplaats">Langenboom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503 412996</meta:user-defined>
    <meta:user-defined meta:name="OVERHEIDop.versieInformatie"/>
  </office:meta>
</office:document-meta>
</file>