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tijdelijke brug vee en bijbehorend materieel, weilanden, nabij Molenweg, Wester-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Weilanden Wester-Hitzum, nabij Molenweg, aanleggen tijdelijke brug vee en bijbehorend materieel, V-20190008 (verzonden 29-4-2019).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41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tijdelijke brug vee en bijbehorend materieel, weilanden, nabij Molenweg, Wester-Hi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12</meta:user-defined>
    <meta:user-defined meta:name="OVERHEIDop.GmbID/DC.identifier">gmb-2019-110412</meta:user-defined>
    <meta:user-defined meta:name="OVERHEID.TaxonomieBeleidsagenda/OVERHEID.category">Ruimte en infrastructuur | Organisatie en beleid</meta:user-defined>
    <meta:user-defined meta:name="OVERHEIDop.referentienummer">V-2019000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5TE 3</meta:user-defined>
    <meta:user-defined meta:name="OVERHEIDop.woonplaats">Hitzum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900 575945</meta:user-defined>
    <meta:user-defined meta:name="OVERHEIDop.versieInformatie"/>
  </office:meta>
</office:document-meta>
</file>