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9: aanvraag omgevingsvergunning,  melding brandveilig gebruik, Centraleweg 16 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-4-2019 Centraleweg 16 Cen, 4931 NB Geertruidenberg</text:span> </text:p>
            <text:p text:style-name="common-al">Melding brandveilig gebruik (activiteit Brandveilig gebruik)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04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9: aanvraag omgevingsvergunning,  melding brandveilig gebruik, Centraleweg 16 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11</meta:user-defined>
    <meta:user-defined meta:name="OVERHEIDop.GmbID/DC.identifier">gmb-2019-110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16 cen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4 412006</meta:user-defined>
    <meta:user-defined meta:name="OVERHEIDop.versieInformatie"/>
  </office:meta>
</office:document-meta>
</file>