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16 zonnepanelen op een dak van een woning Doetinchemseweg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Doetinchemseweg 15, 7007 CA Doetinchem</text:p>
            <text:p text:style-name="common-al">Omschrijving: plaatsen van 16 zonnepanelen op een dak van een woning</text:p>
            <text:p text:style-name="common-al">Dossiernummer: 20190002</text:p>
            <text:p text:style-name="common-al">Datum verzending: 14 maart 201930 april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041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1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1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16 zonnepanelen op een dak van een woning Doetinchemseweg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410</meta:user-defined>
    <meta:user-defined meta:name="OVERHEIDop.GmbID/DC.identifier">gmb-2019-110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A 15</meta:user-defined>
    <meta:user-defined meta:name="OVERHEIDop.woonplaats">Doetinchem</meta:user-defined>
    <meta:user-defined meta:name="OVERHEIDop.straatnaam">Doetinc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61 440885</meta:user-defined>
    <meta:user-defined meta:name="OVERHEIDop.versieInformatie"/>
  </office:meta>
</office:document-meta>
</file>