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fferbakmark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een aanvraag ontvangen voor het houden van een evenement genaamd: Kofferbakmarkt. Het evenement is gepland op <text:span text:style-name="nadrukvet">26 mei 2019 </text:span>op het Marktplein in Hengelo. De aanvraag is geregistreerd onder zaaknummer EV-2019-007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40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0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0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Kofferbak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09</meta:user-defined>
    <meta:user-defined meta:name="OVERHEIDop.GmbID/DC.identifier">gmb-2019-110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G 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82.69 476046.5</meta:user-defined>
    <meta:user-defined meta:name="OVERHEIDop.versieInformatie"/>
  </office:meta>
</office:document-meta>
</file>