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23, Broeksittarderweg 154, 6137 B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Broeksittarderweg 154, 6137 BL Sittard </text:p>
            <text:p text:style-name="common-al">Dossiernummer:    Om19.0123</text:p>
            <text:p text:style-name="common-al">Verzenddatum besluit:   29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23, Broeksittarderweg 154, 6137 B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08</meta:user-defined>
    <meta:user-defined meta:name="OVERHEIDop.GmbID/DC.identifier">gmb-2019-11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L 154</meta:user-defined>
    <meta:user-defined meta:name="OVERHEIDop.woonplaats">Sittard</meta:user-defined>
    <meta:user-defined meta:name="OVERHEIDop.straatnaam">Broek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840 334674</meta:user-defined>
    <meta:user-defined meta:name="OVERHEIDop.versieInformatie"/>
  </office:meta>
</office:document-meta>
</file>