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Hegesylsterwei 1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egesylsterwei 1, Tzummarum, t.b.v. het bouwen van een woning, V-20190060 (verzonden 01-05-2019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4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Hegesylsterwei 1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06</meta:user-defined>
    <meta:user-defined meta:name="OVERHEIDop.GmbID/DC.identifier">gmb-2019-11040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V-2019006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RA 1b</meta:user-defined>
    <meta:user-defined meta:name="OVERHEIDop.woonplaats">Tzummarum</meta:user-defined>
    <meta:user-defined meta:name="OVERHEIDop.straatnaam">Hegesylster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04 583044</meta:user-defined>
    <meta:user-defined meta:name="OVERHEIDop.versieInformatie"/>
  </office:meta>
</office:document-meta>
</file>