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ermiswielerkoers op 5 juli 2019 te Dorpsstraat in Heinkenszand - HZ_EVE-2019-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mei 2019 heeft verleend:</text:p>
            <text:p text:style-name="common-al">Het organiseren van het evenement Kermiswielerkoers op 5 juli 2019 te Dorpsstraat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040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ermiswielerkoers op 5 juli 2019 te Dorpsstraat in Heinkenszand - HZ_EVE-2019-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05</meta:user-defined>
    <meta:user-defined meta:name="OVERHEIDop.GmbID/DC.identifier">gmb-2019-11040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C 88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94.25 388097.49</meta:user-defined>
    <meta:user-defined meta:name="OVERHEIDop.versieInformatie"/>
  </office:meta>
</office:document-meta>
</file>