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elstraat te Hoogerheide</text:p>
            <text:p text:style-name="common-al">Uitvoeren van kabel- en leidingwerkzaamheden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Doel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04</meta:user-defined>
    <meta:user-defined meta:name="OVERHEIDop.GmbID/DC.identifier">gmb-2019-11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3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0 383344</meta:user-defined>
    <meta:user-defined meta:name="OVERHEIDop.versieInformatie"/>
  </office:meta>
</office:document-meta>
</file>