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uitenzwembad met glijbaan Bezelhorstweg 1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Bezelhorstweg 115, 7002 CC Doetinchem</text:p>
            <text:p text:style-name="common-al">Omschrijving: bouwen van een buitenzwembad met glijbaan</text:p>
            <text:p text:style-name="common-al">Dossiernummer: 20190142</text:p>
            <text:p text:style-name="common-al">Datum verzending: 30 april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40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0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0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uitenzwembad met glijbaan Bezelhorstweg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03</meta:user-defined>
    <meta:user-defined meta:name="OVERHEIDop.GmbID/DC.identifier">gmb-2019-110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C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4 443330</meta:user-defined>
    <meta:user-defined meta:name="OVERHEIDop.versieInformatie"/>
  </office:meta>
</office:document-meta>
</file>