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zwak-alcoholhoudende drank (art.35) ten behoeve van het Kampioensfeest voor Heren 1 op zondag 12 mei 2019 van 12:30 uur tot 21:00 uur, Hoge Land 31, 2652 EA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931        Hoge Land 31, Berkel en Rodenrijs.         (2652 EA)          </text:p>
            <text:p text:style-name="common-al">Het verlenen van een ontheffing voor het verstrekken van zwak-alcoholhoudende drank (art.35) ten behoeve van het Kampioensfeest voor Heren 1 op zondag 12 mei 2019 van 12:30 uur tot 21:00 uur.</text:p>
            <text:p text:style-name="common-al">(verzonden 02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4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zwak-alcoholhoudende drank (art.35) ten behoeve van het Kampioensfeest voor Heren 1 op zondag 12 mei 2019 van 12:30 uur tot 21:00 uur, Hoge Land 31, 2652 EA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02</meta:user-defined>
    <meta:user-defined meta:name="OVERHEIDop.GmbID/DC.identifier">gmb-2019-110402</meta:user-defined>
    <meta:user-defined meta:name="OVERHEID.TaxonomieBeleidsagenda/OVERHEID.category">Openbare orde en veiligheid | Organisatie en beleid</meta:user-defined>
    <meta:user-defined meta:name="OVERHEIDop.referentienummer">U19.03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EA 31</meta:user-defined>
    <meta:user-defined meta:name="OVERHEIDop.woonplaats">Berkel en Rodenrijs</meta:user-defined>
    <meta:user-defined meta:name="OVERHEIDop.straatnaam">Het Hoge lan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481 446132</meta:user-defined>
    <meta:user-defined meta:name="OVERHEIDop.versieInformatie"/>
  </office:meta>
</office:document-meta>
</file>