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Oude Meppelerweg 1-3 (zaaknummer Z2018-00009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het schriftelijk verslag van de uitvoering van de sanering van de bodem (artikel 39c tweede lid Wbb) voor:</text:p>
            <text:p text:style-name="common-al">
            <text:span text:style-name="nadrukvet">Oude Meppelerweg 1-3</text:span> te Zwolle, kadastraal ZLE sectie B nummer 7940.</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3 januari t/m 14 februari 2019</text:span><text:span text:style-name="nadrukvet"/><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Oude Meppelerweg 1-3 (zaaknummer Z2018-000094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04</meta:user-defined>
    <meta:user-defined meta:name="OVERHEIDop.GmbID/DC.identifier">gmb-2019-1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B 1</meta:user-defined>
    <meta:user-defined meta:name="OVERHEIDop.woonplaats">Zwolle</meta:user-defined>
    <meta:user-defined meta:name="OVERHEIDop.straatnaam">Oude Meppel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94 504362</meta:user-defined>
    <meta:user-defined meta:name="OVERHEIDop.versieInformatie"/>
  </office:meta>
</office:document-meta>
</file>