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asaansluitingsplicht nieuwbouw Westerstraat 21, 27 en 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Overwegende dat </text:p>
            <text:p text:style-name="al"/>
            <text:list text:style-name="id1-3-2-1-1-5">
              <text:list-item text:style-override="id1-3-2-1-1-5-1">
                <text:number>-</text:number>
                <text:p text:style-name="al">een bouwplan in voorbereiding is voor het realiseren van winkels en woningen op het adres Westerstraat 21, 27 en 29 gelegen in de binnenstad van Purmerend;</text:p>
              </text:list-item>
              <text:list-item text:style-override="id1-3-2-1-1-5-2">
                <text:number>-</text:number>
                <text:p text:style-name="al">ingevolge de wet 9 april 2018, tot wijziging van de Elektriciteitswet 1998 en van de Gaswet (voortgang Energietransitie), Stb. 2018, 109 (hierna de wet VET) nieuwe gebouwen standaard geen gasaansluiting meer krijgen;</text:p>
              </text:list-item>
              <text:list-item text:style-override="id1-3-2-1-1-5-3">
                <text:number>-</text:number>
                <text:p text:style-name="al">ingevolge de ministeriële Regeling gebiedsaanwijzing gasaansluitingsplicht van 1 juli 2018 hiervan kan worden afgeweken alleen bij zwaarwegende redenen van algemeen belang, die een uitzondering strikt noodzakelijk maken.</text:p>
              </text:list-item>
              <text:list-item text:style-override="id1-3-2-1-1-5-4">
                <text:number>-</text:number>
                <text:p text:style-name="al">de gemeente voor het gebied van de Binnenstad nog geen mogelijk alternatieve warmtebron heeft aangewezen voor aardgas op basis van een warmtetransitieplan,</text:p>
              </text:list-item>
              <text:list-item text:style-override="id1-3-2-1-1-5-5">
                <text:number>-</text:number>
                <text:p text:style-name="al">een all electric verwarming niet mogelijk is zonder tenminste de gehele Westerstraat open te leggen voor een nieuwe kabel omdat de huidige elektra-capaciteit in deze omgeving al tegen zijn maximum aanzit.</text:p>
              </text:list-item>
              <text:list-item text:style-override="id1-3-2-1-1-5-6">
                <text:number>-</text:number>
                <text:p text:style-name="al">een all-electric warmtepompvoorziening niet passend is vanwege de beperkte afstand tot omliggende percelen en de verwachting van geluid- en trilling overlast voor omwonenden; </text:p>
              </text:list-item>
              <text:list-item text:style-override="id1-3-2-1-1-5-7">
                <text:number>-</text:number>
                <text:p text:style-name="al">de afstand tot de dichtstbijzijnde hoofdleiding van het warmtenetwerk van Stadsverwarming Purmerend meer dan 250 meter bedraagt;</text:p>
              </text:list-item>
              <text:list-item text:style-override="id1-3-2-1-1-5-8">
                <text:number>-</text:number>
                <text:p text:style-name="al">de bestaande panden nu reeds over een aardgasaansluiting beschikken waarvan een deel niet wordt vervangen door nieuwbouw;</text:p>
              </text:list-item>
              <text:list-item text:style-override="id1-3-2-1-1-5-9">
                <text:number>-</text:number>
                <text:p text:style-name="al">dat aardgas hierdoor op dit moment de enige warmtebron vormt die realisatie van het plan mogelijk maakt;</text:p>
              </text:list-item>
              <text:list-item text:style-override="id1-3-2-1-1-5-10">
                <text:number>-</text:number>
                <text:p text:style-name="al">deze herontwikkeling een positieve bijdrage levert aan de uitstraling van dit winkelgebied waar uiteindelijk omliggende winkels en winkelend publiek baat bij hebben;</text:p>
              </text:list-item>
              <text:list-item text:style-override="id1-3-2-1-1-5-11">
                <text:number>-</text:number>
                <text:p text:style-name="al">binnen Purmerend een grote behoefte bestaat aan het type woning zoals opgenomen in het bouwplan, met name in de Binnenstad; </text:p>
              </text:list-item>
              <text:list-item text:style-override="id1-3-2-1-1-5-12">
                <text:number>-</text:number>
                <text:p text:style-name="al">de mogelijkheden om tot herontwikkeling te komen in de Binnenstad schaars zijn waardoor deze potentiele locatie zo goed mogelijk dient te worden benut; </text:p>
              </text:list-item>
              <text:list-item text:style-override="id1-3-2-1-1-5-13">
                <text:number>-</text:number>
                <text:p text:style-name="al">zwaarwegende redenen van algemeen belang een uitzondering op de wet VET, de facto het verbod op een gasaansluiting, strikt noodzakelijk maken.</text:p>
              </text:list-item>
            </text:list>
            <text:p text:style-name="al"> </text:p>
            <text:p text:style-name="al">Gelet op;</text:p>
            <text:list text:style-name="id1-3-2-1-1-8">
              <text:list-item text:style-override="id1-3-2-1-1-8-1">
                <text:number>-</text:number>
                <text:p text:style-name="al">het bepaalde in de “Ministeriële Regeling gebiedsaanwijzing gasaansluitingsplicht van 1 juli 2018” </text:p>
              </text:list-item>
              <text:list-item text:style-override="id1-3-2-1-1-8-2">
                <text:number>-</text:number>
                <text:p text:style-name="al">gelet op artikel 10, lid 7 en 8 van de gaswet</text:p>
              </text:list-item>
            </text:list>
            <text:p text:style-name="al"/>
            <text:p text:style-name="al">b e s l u i t e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de (her-)ontwikkellocatie Westerstraat 21, 27 en 29 aan te wijzen als gebied waar de gasaansluitingsplicht wel geldt voor nieuwbouw;</text:p>
              </text:list-item>
              <text:list-item text:style-override="id1-3-2-2-1-3-2">
                <text:number>2.</text:number>
                <text:p text:style-name="al">dit besluit binnen 10 werkdagen te melden aan de Autoriteit Consument en Markt door gebruik te maken van het formulier zoals vermeld in artikel 3, lid 1 van de “Ministeriële Regeling gebiedsaanwijzing gasaansluitingsplicht van 1 juli 2018”;</text:p>
              </text:list-item>
              <text:list-item text:style-override="id1-3-2-2-1-3-3">
                <text:number>3.</text:number>
                <text:p text:style-name="al">de aanvrager en netwerkbeheerder Liander van dit besluit op de hoogte te stell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vergadering van burgemeester en wethouders van 30 april 2019.</text:span></text:p>
          </text:section>
          <text:section text:name="ondertekening_id1-3-2-3-3">
            <text:p><text:span text:style-name="deze"/></text:p>
            <text:p><text:span text:style-name="functie">Burgemeester en wethouders van Purmerend,</text:span></text:p>
          </text:section>
          <text:section text:name="ondertekening_id1-3-2-3-4">
            <text:p><text:span text:style-name="functie">de secretaris, 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loco-burgemeester,</text:span></text:p>
          </text:section>
          <text:section text:name="ondertekening_id1-3-2-3-5">
            <text:p><text:span text:style-name="ondertekening_naam">
            <text:span text:style-name="voornaam">H.M.M.</text:span>
            <text:span text:style-name="achternaam">Rotg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39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gasaansluitingsplicht nieuwbouw Westerstraat 21, 27 e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99</meta:user-defined>
    <meta:user-defined meta:name="OVERHEIDop.GmbID/DC.identifier">gmb-2019-110399</meta:user-defined>
    <meta:user-defined meta:name="OVERHEID.TaxonomieBeleidsagenda/OVERHEID.category">Natuur en milieu | Organisatie en beleid</meta:user-defined>
    <meta:user-defined meta:name="OVERHEID.Gemeente/DC.spatial">Purmerend</meta:user-defined>
    <meta:user-defined meta:name="DC.source">artikel 10 van de Gaswet;1.0:c:BWBR0011440&amp;artikel=10&amp;g=2019-01-01</meta:user-defined>
    <meta:user-defined meta:name="DC.source">Regeling gebiedsaanwijzing gasaansluitplicht;1.0:c:BWBR0041076&amp;g=2018-07-01</meta:user-defined>
    <meta:user-defined meta:name="OVERHEIDop.referentienummer">1473005</meta:user-defined>
    <meta:user-defined meta:name="DCTERMS.alternative">Aanwijzing gasaansluitingsplicht nieuwbouw Westerstraat 21, 27 en 2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9-05-08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23973_1</meta:user-defined>
    <meta:user-defined meta:name="OVERHEIDop.versieInformatie"/>
  </office:meta>
</office:document-meta>
</file>