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de aankomst van het jaarlijkse sportevenement Holland4ALS, 31 mei 2019, 09.00 tot 18:00 uur, Eemweg 2a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 mei 2019 op grond van artikel 2:25 van de Algemene Plaatselijke Verordening Soest vergunning heeft verleend voor het organiseren van de aankomst van het jaarlijkse sportevenement Holland4ALS op vrijdag 31 mei 2019 van 09.00 uur tot 18:00 uur op de Eemweg 2a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39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de aankomst van het jaarlijkse sportevenement Holland4ALS, 31 mei 2019, 09.00 tot 18:00 uur, Eemweg 2a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97</meta:user-defined>
    <meta:user-defined meta:name="OVERHEIDop.GmbID/DC.identifier">gmb-2019-1103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DG 2a</meta:user-defined>
    <meta:user-defined meta:name="OVERHEIDop.woonplaats">Soest</meta:user-defined>
    <meta:user-defined meta:name="OVERHEIDop.straatnaam">Eem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211 465422</meta:user-defined>
    <meta:user-defined meta:name="OVERHEIDop.versieInformatie"/>
  </office:meta>
</office:document-meta>
</file>