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evenementenvergunning voor het organiseren van het Kampioensfeest voor Heren I op zondag 12 mei aanstaande van 16:10 uur tot 21:00 uur op het terrein van Hockeyvereniging Berkel en Rodenrijs,        Hoge Land 31, 2652EA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3836        Hoge Land 31, Berkel en Rodenrijs.         (2652 EA)          </text:p>
            <text:p text:style-name="common-al">Het verlenen van een evenementenvergunning voor het organiseren van het Kampioensfeest voor Heren I op zondag 12 mei aanstaande van 16:10 uur tot 21:00 uur op het terrein van Hockeyvereniging Berkel en Rodenrijs aan het Hoge Land 31 te Berkel en Rodenrijs. (verzonden 02-04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039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9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evenementenvergunning voor het organiseren van het Kampioensfeest voor Heren I op zondag 12 mei aanstaande van 16:10 uur tot 21:00 uur op het terrein van Hockeyvereniging Berkel en Rodenrijs,        Hoge Land 31, 2652EA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396</meta:user-defined>
    <meta:user-defined meta:name="OVERHEIDop.GmbID/DC.identifier">gmb-2019-110396</meta:user-defined>
    <meta:user-defined meta:name="OVERHEID.TaxonomieBeleidsagenda/OVERHEID.category">Openbare orde en veiligheid | Organisatie en beleid</meta:user-defined>
    <meta:user-defined meta:name="OVERHEIDop.referentienummer">U19.03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EA 31</meta:user-defined>
    <meta:user-defined meta:name="OVERHEIDop.woonplaats">Berkel en Rodenrijs</meta:user-defined>
    <meta:user-defined meta:name="OVERHEIDop.straatnaam">Het Hoge land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481 446132</meta:user-defined>
    <meta:user-defined meta:name="OVERHEID.EPSG28992/DC.spatial">92481 446132</meta:user-defined>
    <meta:user-defined meta:name="OVERHEIDop.versieInformatie"/>
  </office:meta>
</office:document-meta>
</file>