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voor het verstrekken van zwak-alcoholhoudende drank (art.35) ten behoeve van het 12,5-jarig bestaan van Voorwinden/Havecon op zaterdag 11 mei vanaf 13:00 uur tot en met zondag 12 mei 02:00 uur, Lorentzstraat 8-10, 2665JG, Bleiswijk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3651        Lorentzstraat 8-10, Bleiswijk      (2665 JG)          </text:p>
            <text:p text:style-name="common-al">Het verlenen van een ontheffing voor het verstrekken van zwak-alcoholhoudende drank (art.35) ten behoeve van het 12,5-jarig bestaan van Voorwinden/Havecon op zaterdag 11 mei vanaf 13:00 uur tot en met zondag 12 mei 02:00 uur. (verzonden 30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039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9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9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ontheffing voor het verstrekken van zwak-alcoholhoudende drank (art.35) ten behoeve van het 12,5-jarig bestaan van Voorwinden/Havecon op zaterdag 11 mei vanaf 13:00 uur tot en met zondag 12 mei 02:00 uur, Lorentzstraat 8-10, 2665JG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94</meta:user-defined>
    <meta:user-defined meta:name="OVERHEIDop.GmbID/DC.identifier">gmb-2019-110394</meta:user-defined>
    <meta:user-defined meta:name="OVERHEID.TaxonomieBeleidsagenda/OVERHEID.category">Openbare orde en veiligheid | Organisatie en beleid</meta:user-defined>
    <meta:user-defined meta:name="OVERHEIDop.referentienummer">U19.03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JH 8</meta:user-defined>
    <meta:user-defined meta:name="OVERHEIDop.woonplaats">Bleiswijk</meta:user-defined>
    <meta:user-defined meta:name="OVERHEIDop.straatnaam">Lorentz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618 447745</meta:user-defined>
    <meta:user-defined meta:name="OVERHEIDop.versieInformatie"/>
  </office:meta>
</office:document-meta>
</file>