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22, Romeinenstraat 2, 6132 G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andelsreclame</text:p>
            <text:p text:style-name="common-al">Locatie:     Romeinenstraat 2, 6132 GN Sittard </text:p>
            <text:p text:style-name="common-al">Dossiernummer:    Om19.0122</text:p>
            <text:p text:style-name="common-al">Verzenddatum besluit:   30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39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9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9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22, Romeinenstraat 2, 6132 G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391</meta:user-defined>
    <meta:user-defined meta:name="OVERHEIDop.GmbID/DC.identifier">gmb-2019-110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GN 2</meta:user-defined>
    <meta:user-defined meta:name="OVERHEIDop.woonplaats">Sittard</meta:user-defined>
    <meta:user-defined meta:name="OVERHEIDop.straatnaam">Romein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608 334185</meta:user-defined>
    <meta:user-defined meta:name="OVERHEIDop.versieInformatie"/>
  </office:meta>
</office:document-meta>
</file>