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tje Wolff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746</text:span>
          </text:p>
            <text:p text:style-name="common-al">Gemeente Amstelveen heeft op 11 januari 2019 een besluit genomen op de aanvraag omgevingsvergunning voor het plaatsen van een schuin dak op de aanbouw. De locatie is Betje Wolff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etje Wolfflaan 1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39</meta:user-defined>
    <meta:user-defined meta:name="OVERHEIDop.GmbID/DC.identifier">gmb-2019-1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CG 1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326.26 478231.5</meta:user-defined>
    <meta:user-defined meta:name="OVERHEIDop.versieInformatie"/>
  </office:meta>
</office:document-meta>
</file>