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lenen van een evenementenvergunning ten behoeve van het 12,5-jarig bestaan van Voorwinden/Havecon zaterdag 11 mei vanaf 13:00 uur tot en met zondag 12 mei 02:00 uur,         Lorentzstraat 8-10, 2665 JG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625        Lorentzstraat 8-10, Bleiswijk      (2665 JG)          </text:p>
            <text:p text:style-name="common-al">Het verlenen van een evenementenvergunning ten behoeve van het 12,5-jarig bestaan van Voorwinden/Havecon op zaterdag 11 mei vanaf 13:00 uur tot en met zondag 12 mei 02:00 uur.</text:p>
            <text:p text:style-name="common-al">(verzonden 30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3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lenen van een evenementenvergunning ten behoeve van het 12,5-jarig bestaan van Voorwinden/Havecon zaterdag 11 mei vanaf 13:00 uur tot en met zondag 12 mei 02:00 uur,         Lorentzstraat 8-10, 2665 JG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89</meta:user-defined>
    <meta:user-defined meta:name="OVERHEIDop.GmbID/DC.identifier">gmb-2019-110389</meta:user-defined>
    <meta:user-defined meta:name="OVERHEID.TaxonomieBeleidsagenda/OVERHEID.category">Openbare orde en veiligheid | Organisatie en beleid</meta:user-defined>
    <meta:user-defined meta:name="OVERHEIDop.referentienummer">U18.1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JH 8</meta:user-defined>
    <meta:user-defined meta:name="OVERHEIDop.woonplaats">Bleiswijk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618 447745</meta:user-defined>
    <meta:user-defined meta:name="OVERHEIDop.versieInformatie"/>
  </office:meta>
</office:document-meta>
</file>