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.P. Gouverneurlaan/Keerweerlaan in Sassenheim, Kenmerk Z-19-081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ppartementengebouw en drie grondgebonden woningen</text:p>
            <text:p text:style-name="common-al"/>
            <text:p text:style-name="common-al">
            <text:span text:style-name="nadrukcur">Datum ontvangst </text:span>2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038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.P. Gouverneurlaan/Keerweerlaan in Sassenheim, Kenmerk Z-19-081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0388</meta:user-defined>
    <meta:user-defined meta:name="OVERHEIDop.GmbID/DC.identifier">gmb-2019-110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EZ 1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46.36 471128.96</meta:user-defined>
    <meta:user-defined meta:name="OVERHEIDop.versieInformatie"/>
  </office:meta>
</office:document-meta>
</file>